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 style:list-style-name="WW8Num1">
      <style:paragraph-properties fo:margin-left="3.217cm" fo:margin-right="0cm" fo:text-indent="-0.72cm" style:auto-text-indent="false">
        <style:tab-stops/>
      </style:paragraph-properties>
      <style:text-properties fo:font-size="16pt" style:font-size-asian="16pt"/>
    </style:style>
    <style:style style:name="P6" style:family="paragraph" style:parent-style-name="Standard" style:list-style-name="WW8Num1">
      <style:paragraph-properties fo:margin-left="3.217cm" fo:margin-right="0cm" fo:text-indent="-0.72cm" style:auto-text-indent="false">
        <style:tab-stops/>
      </style:paragraph-properties>
    </style:style>
    <style:style style:name="P7" style:family="paragraph" style:parent-style-name="Standard" style:list-style-name="WW8Num1">
      <style:paragraph-properties fo:margin-left="2.498cm" fo:margin-right="0cm" fo:text-indent="0cm" style:auto-text-indent="false">
        <style:tab-stops/>
      </style:paragraph-properties>
    </style:style>
    <style:style style:name="T1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P1">Årsmøte</text:p>
      <text:p text:style-name="P1">Dombås Bridgeklubb</text:p>
      <text:p text:style-name="P1">15.02.2024</text:p>
      <text:p text:style-name="Standard"/>
      <text:p text:style-name="Standard"/>
      <text:p text:style-name="Standard"/>
      <text:p text:style-name="Standard"/>
      <text:p text:style-name="P2"><text:s text:c="18"/>1. Åpning v/lederen <text:s text:c="80"/></text:p>
      <text:list xml:id="list933719216845640620" text:style-name="WW8Num1">
        <text:list-item text:start-value="2">
          <text:p text:style-name="P5"><text:s/>Valg av møteleder og referent</text:p>
        </text:list-item>
        <text:list-item>
          <text:p text:style-name="P5"><text:s/>Godkjenning av innkalling og dagsorden</text:p>
        </text:list-item>
        <text:list-item>
          <text:p text:style-name="P5"><text:s/>Valg av to til å skrive under protokollen </text:p>
        </text:list-item>
        <text:list-item>
          <text:p text:style-name="P5"><text:s/>Årsmelding </text:p>
        </text:list-item>
        <text:list-item>
          <text:p text:style-name="P5"><text:s/>Regnskap</text:p>
          <text:p text:style-name="P7"><text:span text:style-name="T1">7. </text:span><text:span text:style-name="Standardskrift_20_for_20_avsnitt"><text:span text:style-name="T1">Innkomne saker</text:span></text:span></text:p>
        </text:list-item>
      </text:list>
      <text:p text:style-name="P3"><text:span text:style-name="Standardskrift_20_for_20_avsnitt"><text:span text:style-name="T1"><text:s text:c="18"/>8. Valg <text:s/></text:span></text:span></text:p>
      <text:p text:style-name="P3"><text:span text:style-name="Standardskrift_20_for_20_avsnitt"><text:span text:style-name="T1"><text:s text:c="18"/>9. Valg av utsendinger til kretsårsmøtet</text:span></text:span></text:p>
      <text:p text:style-name="P3"><text:span text:style-name="Standardskrift_20_for_20_avsnitt"><text:span text:style-name="T1"/></text:span></text:p>
      <text:list xml:id="list34757238" text:continue-numbering="true" text:style-name="WW8Num1">
        <text:list-header>
          <text:p text:style-name="P6"><text:span text:style-name="Standardskrift_20_for_20_avsnitt"><text:span text:style-name="T1"/></text:span></text:p>
        </text:list-header>
      </text:list>
      <text:p text:style-name="Standard"><text:span text:style-name="Standardskrift_20_for_20_avsnitt"><text:span text:style-name="T1"><text:s text:c="10"/></text:span></text:span></text:p>
      <text:p text:style-name="Standard"><text:span text:style-name="Standardskrift_20_for_20_avsnitt"><text:span text:style-name="T1"><text:s text:c="19"/>Styret</text:span></text:span></text:p>
      <text:p text:style-name="Standard"><text:span text:style-name="Standardskrift_20_for_20_avsnitt"><text:span text:style-name="T1"><text:s text:c="19"/>v/Øyvind Byre</text:span></text:span></text:p>
      <text:p text:style-name="Standard"><text:span text:style-name="Standardskrift_20_for_20_avsnitt"><text:span text:style-name="T1"><text:s text:c="20"/>sekretær <text:s text:c="10"/></text:span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b" fo:country="NO" fo:font-style="normal" style:text-underline-style="none" fo:font-weight="normal" style:letter-kerning="true" style:font-size-asian="12pt" style:language-asian="nb" style:country-asian="NO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b" fo:country="NO" fo:font-style="normal" style:text-underline-style="none" fo:font-weight="normal" style:letter-kerning="true" fo:background-color="transparent" style:font-name-asian="Lucida Sans Unicode" style:font-size-asian="12pt" style:language-asian="nb" style:country-asian="NO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skrift_20_for_20_avsnitt" style:display-name="Standardskrift for avsnit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Øyvind Byre</meta:initial-creator>
    <dc:creator>Øyvind Byre</dc:creator>
    <meta:creation-date>2014-02-13T16:12:00Z</meta:creation-date>
    <dc:date>2024-02-15T14:50:39.69</dc:date>
    <meta:print-date>2017-02-09T17:10:33.17</meta:print-date>
    <meta:editing-cycles>20</meta:editing-cycles>
    <meta:editing-duration>PT1H17M49S</meta:editing-duration>
    <meta:printed-by>Øyvind Byre</meta:printed-by>
    <meta:document-statistic meta:table-count="0" meta:image-count="0" meta:object-count="0" meta:page-count="1" meta:paragraph-count="16" meta:word-count="47" meta:character-count="504"/>
    <meta:template xlink:type="simple" xlink:actuate="onRequest" xlink:title="" xlink:href="../(D)/Bridge/Bridge/Årsmøter%20bridge/Årsmøter/Årsmøte%202016.odt/Normal"/>
  </office:meta>
</office:document-meta>
</file>